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6.2993in" fo:margin-left="-0.075in" fo:margin-top="0in" fo:margin-bottom="0in" table:align="left"/>
    </style:style>
    <style:style style:name="Table1.A" style:family="table-column">
      <style:table-column-properties style:column-width="3.1493in"/>
    </style:style>
    <style:style style:name="Table1.1" style:family="table-row">
      <style:table-row-properties fo:keep-together="auto"/>
    </style:style>
    <style:style style:name="Table1.A1" style:family="table-cell">
      <style:table-cell-properties style:vertical-align="bottom" fo:padding-left="0.075in" fo:padding-right="0.075in" fo:padding-top="0in" fo:padding-bottom="0in" fo:border="none"/>
    </style:style>
    <style:style style:name="Table1.2" style:family="table-row">
      <style:table-row-properties style:min-row-height="0.7778in" fo:keep-together="auto"/>
    </style:style>
    <style:style style:name="Table1.A3" style:family="table-cell">
      <style:table-cell-properties fo:padding-left="0.075in" fo:padding-right="0.075in" fo:padding-top="0in" fo:padding-bottom="0in" fo:border="none"/>
    </style:style>
    <style:style style:name="Table1.B3"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1665in" loext:contextual-spacing="false" fo:line-height="100%" fo:text-align="justify" style:justify-single-word="false" fo:orphans="2" fo:widows="2" fo:padding="0in" fo:border="none"/>
      <style:text-properties style:font-name="Arial" fo:font-weight="bold" style:font-name-asian="Arial1" style:font-weight-asian="bold" style:font-name-complex="Arial1"/>
    </style:style>
    <style:style style:name="P3" style:family="paragraph" style:parent-style-name="Standard">
      <style:paragraph-properties fo:margin-top="0in" fo:margin-bottom="0.1665in" loext:contextual-spacing="false" fo:line-height="100%" fo:text-align="justify" style:justify-single-word="false" fo:orphans="2" fo:widows="2" fo:break-before="page" fo:padding="0in" fo:border="none"/>
    </style:style>
    <style:style style:name="P4" style:family="paragraph" style:parent-style-name="Standard" style:master-page-name="Standard">
      <style:paragraph-properties fo:margin-top="0in" fo:margin-bottom="0.1665in" loext:contextual-spacing="false" fo:line-height="100%" fo:text-align="justify" style:justify-single-word="false" style:page-number="1" fo:padding="0in" fo:border="none"/>
    </style:style>
    <style:style style:name="P5" style:family="paragraph" style:parent-style-name="Standard">
      <style:paragraph-properties fo:text-align="justify" style:justify-single-word="false" fo:padding="0in" fo:border="none"/>
      <style:text-properties fo:color="#000000" style:font-name="Arial" style:font-name-asian="Arial1" style:font-name-complex="Arial1"/>
    </style:style>
    <style:style style:name="P6" style:family="paragraph" style:parent-style-name="Standard">
      <style:paragraph-properties fo:padding="0in" fo:border="none">
        <style:tab-stops>
          <style:tab-stop style:position="3.15in" style:type="center"/>
          <style:tab-stop style:position="6.3in" style:type="right"/>
        </style:tab-stops>
      </style:paragraph-properties>
      <style:text-properties fo:color="#000000"/>
    </style:style>
    <style:style style:name="P7" style:family="paragraph" style:parent-style-name="Standard">
      <style:paragraph-properties fo:text-align="center" style:justify-single-word="false" fo:padding="0in" fo:border="none">
        <style:tab-stops>
          <style:tab-stop style:position="3.15in" style:type="center"/>
          <style:tab-stop style:position="6.3in" style:type="right"/>
        </style:tab-stops>
      </style:paragraph-properties>
    </style:style>
    <style:style style:name="P8" style:family="paragraph" style:parent-style-name="Standard">
      <style:paragraph-properties fo:margin-top="0in" fo:margin-bottom="0.139in" loext:contextual-spacing="false" fo:line-height="100%" fo:text-align="justify" style:justify-single-word="false" fo:orphans="2" fo:widows="2" fo:padding="0in" fo:border="none"/>
    </style:style>
    <style:style style:name="P9" style:family="paragraph" style:parent-style-name="Standard">
      <style:paragraph-properties fo:margin-top="0in" fo:margin-bottom="0.139in" loext:contextual-spacing="false" fo:line-height="100%" fo:text-align="justify" style:justify-single-word="false" fo:orphans="2" fo:widows="2" fo:padding="0in" fo:border="none"/>
      <style:text-properties style:font-name="Arial" style:font-name-asian="Arial1" style:font-name-complex="Arial1"/>
    </style:style>
    <style:style style:name="P10" style:family="paragraph" style:parent-style-name="Standard">
      <style:paragraph-properties fo:margin-top="0in" fo:margin-bottom="0.139in" loext:contextual-spacing="false" fo:line-height="100%" fo:text-align="justify" style:justify-single-word="false" fo:orphans="2" fo:widows="2" fo:padding="0in" fo:border="none"/>
      <style:text-properties fo:color="#000000" style:font-name="Arial" style:font-name-asian="Arial1" style:font-name-complex="Arial1"/>
    </style:style>
    <style:style style:name="P11" style:family="paragraph" style:parent-style-name="Standard">
      <style:paragraph-properties fo:margin-top="0in" fo:margin-bottom="0.139in" loext:contextual-spacing="false" fo:line-height="100%" fo:text-align="justify" style:justify-single-word="false" fo:orphans="2" fo:widows="2"/>
    </style:style>
    <style:style style:name="P12" style:family="paragraph" style:parent-style-name="Standard" style:list-style-name="WWNum3">
      <style:paragraph-properties fo:margin-left="0.25in" fo:margin-right="0in" fo:margin-top="0in" fo:margin-bottom="0.1665in" loext:contextual-spacing="false" fo:line-height="100%" fo:text-align="justify" style:justify-single-word="false" fo:orphans="2" fo:widows="2" fo:text-indent="-0.25in" style:auto-text-indent="false" fo:padding="0in" fo:border="none"/>
    </style:style>
    <style:style style:name="P13" style:family="paragraph" style:parent-style-name="Standard" style:list-style-name="WWNum3">
      <style:paragraph-properties fo:margin-left="0.25in" fo:margin-right="0in" fo:margin-top="0in" fo:margin-bottom="0.1665in" loext:contextual-spacing="false" fo:line-height="100%" fo:text-align="justify" style:justify-single-word="false" fo:orphans="2" fo:widows="2" fo:text-indent="-0.25in" style:auto-text-indent="false" fo:break-before="page" fo:padding="0in" fo:border="none"/>
    </style:style>
    <style:style style:name="P14" style:family="paragraph" style:parent-style-name="Standard" style:list-style-name="WWNum2">
      <style:paragraph-properties fo:margin-left="0.2362in" fo:margin-right="0in" fo:margin-top="0in" fo:margin-bottom="0.139in" loext:contextual-spacing="false" fo:line-height="100%" fo:text-align="justify" style:justify-single-word="false" fo:orphans="2" fo:widows="2" fo:text-indent="-0.2362in" style:auto-text-indent="false" fo:padding="0in" fo:border="none"/>
    </style:style>
    <style:style style:name="P15" style:family="paragraph" style:parent-style-name="Standard" style:list-style-name="WWNum1">
      <style:paragraph-properties fo:margin-left="0.5in" fo:margin-right="0in" fo:margin-top="0in" fo:margin-bottom="0in" loext:contextual-spacing="false" fo:line-height="100%" fo:text-align="justify" style:justify-single-word="false" fo:orphans="2" fo:widows="2" fo:text-indent="-0.25in" style:auto-text-indent="false" fo:padding="0in" fo:border="none"/>
    </style:style>
    <style:style style:name="P16" style:family="paragraph" style:parent-style-name="Standard" style:list-style-name="WWNum1">
      <style:paragraph-properties fo:margin-left="0.5in" fo:margin-right="0in" fo:margin-top="0in" fo:margin-bottom="0.139in" loext:contextual-spacing="false" fo:line-height="100%" fo:text-align="justify" style:justify-single-word="false" fo:orphans="2" fo:widows="2" fo:text-indent="-0.25in" style:auto-text-indent="false" fo:padding="0in" fo:border="none"/>
    </style:style>
    <style:style style:name="P17" style:family="paragraph" style:parent-style-name="Standard">
      <style:paragraph-properties fo:margin-left="0.5in" fo:margin-right="0in" fo:margin-top="0in" fo:margin-bottom="0.139in" loext:contextual-spacing="false" fo:line-height="100%" fo:text-align="justify" style:justify-single-word="false" fo:orphans="2" fo:widows="2" fo:text-indent="0in" style:auto-text-indent="false" fo:padding="0in" fo:border="none"/>
      <style:text-properties style:font-name="Arial" style:font-name-asian="Arial1" style:font-name-complex="Arial1"/>
    </style:style>
    <style:style style:name="T1" style:family="text">
      <style:text-properties fo:color="#000000" style:font-name="Arial" fo:font-size="14pt" fo:font-weight="bold" style:font-name-asian="Arial1" style:font-size-asian="14pt" style:font-weight-asian="bold" style:font-name-complex="Arial1" style:font-size-complex="14pt"/>
    </style:style>
    <style:style style:name="T2" style:family="text">
      <style:text-properties fo:color="#000000" style:font-name="Arial" style:font-name-asian="Arial1" style:font-name-complex="Arial1"/>
    </style:style>
    <style:style style:name="T3" style:family="text">
      <style:text-properties fo:color="#000000" style:font-name="Arial" fo:font-weight="bold" style:font-name-asian="Arial1" style:font-weight-asian="bold" style:font-name-complex="Arial1"/>
    </style:style>
    <style:style style:name="T4" style:family="text">
      <style:text-properties fo:color="#000000" style:font-name="Arial" style:text-underline-style="solid" style:text-underline-width="auto" style:text-underline-color="font-color" style:font-name-asian="Arial1" style:font-name-complex="Arial1"/>
    </style:style>
    <style:style style:name="T5" style:family="text">
      <style:text-properties fo:color="#000000" style:font-name="Arial" fo:font-size="12pt" fo:font-weight="bold" style:font-name-asian="Arial1" style:font-size-asian="12pt" style:font-weight-asian="bold" style:font-name-complex="Arial1" style:font-size-complex="12pt"/>
    </style:style>
    <style:style style:name="T6" style:family="text">
      <style:text-properties fo:color="#000000"/>
    </style:style>
    <style:style style:name="T7" style:family="text">
      <style:text-properties fo:color="#ff0000" style:font-name="Arial" style:font-name-asian="Arial1" style:font-name-complex="Arial1"/>
    </style:style>
    <style:style style:name="T8" style:family="text">
      <style:text-properties style:font-name="Arial" style:font-name-asian="Arial1" style:font-name-complex="Arial1"/>
    </style:style>
    <style:style style:name="T9" style:family="text">
      <style:text-properties style:font-name="Arial" fo:font-weight="bold" style:font-name-asian="Arial1" style:font-weight-asian="bold" style:font-name-complex="Arial1"/>
    </style:style>
    <style:style style:name="T10" style:family="text">
      <style:text-properties style:font-name="Arial" style:text-underline-style="none" style:font-name-asian="Arial1" style:font-name-complex="Arial1"/>
    </style:style>
    <style:style style:name="T11" style:family="text">
      <style:text-properties fo:background-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jdgxs"/><text:span text:style-name="T1">DATA PROCESSING AGREEMENT</text:span></text:p>
      <text:p text:style-name="P5"/>
      <text:p text:style-name="P8"><text:span text:style-name="T2">Between</text:span></text:p>
      <text:p text:style-name="P8"><text:span text:style-name="T7">CUSTOMER</text:span><text:span text:style-name="T2">, business reg. no.</text:span><text:span text:style-name="T7">xxxxxxx</text:span><text:span text:style-name="T2"> (the “</text:span><text:span text:style-name="T3">Controller</text:span><text:span text:style-name="T2">”)</text:span></text:p>
      <text:p text:style-name="P8"><text:span text:style-name="T2">and </text:span></text:p>
      <text:p text:style-name="P8"><text:bookmark text:name="_30j0zll"/><text:span text:style-name="T8">Dataloy Systems AS</text:span><text:span text:style-name="T2">, business reg. no. 984316453 (the “</text:span><text:span text:style-name="T3">Processor</text:span><text:span text:style-name="T2">”)</text:span></text:p>
      <text:p text:style-name="P8"><text:span text:style-name="T2">an agreement on the processing of personal data is entered into (the “</text:span><text:span text:style-name="T3">Agreement</text:span><text:span text:style-name="T2">”) on the background of </text:span><text:span text:style-name="T7">CUSTOMER</text:span><text:span text:style-name="T8"> purchasing</text:span><text:span text:style-name="T2"> the </text:span><text:span text:style-name="T8">license</text:span><text:span text:style-name="T2"> to use the </text:span><text:span text:style-name="T8">Dataloy Voyage Management System and additional Dataloy products and services </text:span><text:span text:style-name="T2">where the Processor is supplier and the Controller is customer of </text:span><text:span text:style-name="T7">xx.xx.xxxx</text:span><text:span text:style-name="T2"> (the “</text:span><text:span text:style-name="T3">Main Agreement</text:span><text:span text:style-name="T2">”). </text:span></text:p>
      <text:list xml:id="list694388273" text:style-name="WWNum3">
        <text:list-item>
          <text:p text:style-name="P12"><text:span text:style-name="T3">Background and purpose of the processing</text:span></text:p>
        </text:list-item>
      </text:list>
      <text:p text:style-name="P8"><text:span text:style-name="T2">The Processor shall process the personal data on behalf of the Controller with regard to the above said. </text:span></text:p>
      <text:p text:style-name="P8"><text:span text:style-name="T2">The nature and purpose of the processing of personal data, the duration of the processing of personal data, the subject matter of the processing of personal data, the types of personal data to be processed, the categories of data subjects to whom the personal data relates and other obligations and rights of the Controller are included in Appendix to this Agreement. </text:span></text:p>
      <text:p text:style-name="P8"><text:span text:style-name="T2">This Agreement shall provide for the processing of personal data in accordance with the regulation under the EC Directive 95/46/EC of the European Parliament and of the Council of 24 October 1995 on the protection of individuals with regard to the processing of personal data and on the free movement of such data implemented into Norwegian legislation in the Personal Data Act of 14 April 2000 no. 31 with regulation, and in accordance with the EU Regulation 2016/679 of the European Parliament and of the Council of 27 April 2016 on the protection of natural persons with regard to the processing of personal data and on the free movement of such data, and repealing Directive 95/46/EC (General Data Protection Regulation) and any new Norwegian legislation which replaces the Personal Data Act with regulations which implements the General Data Protection Regulation (jointly called “</text:span><text:span text:style-name="T3">Personal Data Regulation</text:span><text:span text:style-name="T2">” in the following). </text:span></text:p>
      <text:p text:style-name="P8"><text:span text:style-name="T2">The Processor shall process the personal data only in the way described in the Agreement, as agreed in writing with the Controller, or as instructed by the Controller. </text:span></text:p>
      <text:p text:style-name="P8"><text:span text:style-name="T2">Terms and definitions used in the Agreement shall be construed in the same way as in the Personal Data Regulation. </text:span></text:p>
      <text:list xml:id="list90847257554205" text:continue-numbering="true" text:style-name="WWNum3">
        <text:list-item>
          <text:p text:style-name="P12"><text:bookmark text:name="_1fob9te"/><text:span text:style-name="T3">The controller’s rights and the processors duties </text:span></text:p>
        </text:list-item>
      </text:list>
      <text:p text:style-name="P8"><text:span text:style-name="T2">The Processor confirms that it will implement appropriate technical and organisational measures in such a manner that processing will meet the requirements of the Personal Data Regulation and ensure the protection of the rights of the data subject, inclusive comply with the requirements in </text:span><text:a xlink:type="simple" xlink:href="https://min.rettsdata.no/redirect/gEUz2DCRz2D679z2F2016z2DART32" text:style-name="ListLabel_20_10" text:visited-style-name="ListLabel_20_10"><text:span text:style-name="T4">Article 32</text:span></text:a><text:span text:style-name="T2"> of the General Data Protection Regulation. Other duties are set forth under Section 4. The Controller shall at any time have the legal rights to the personal data.</text:span></text:p>
      <text:p text:style-name="P8"><text:span text:style-name="T2">The Processor shall only process the personal data under the instructions given by the Controller. The Processor shall be able to document such instructions if requested. The Processor shall not process the personal data in any other way than instructed or necessary to provide the services or undertake the obligations requested by the Controller.</text:span></text:p>
      <text:p text:style-name="P8"><text:span text:style-name="T2">The Processor shall, taking into account the nature of the processing, assists the Controller by appropriate technical and organisational measures, insofar as this is possible, for the fulfilment of the Controller's obligation to respond to requests for exercising the data subject's rights laid down in Chapter III of the General Data Protection Regulation. In addition, the Processor shall assist the Controller in ensuring compliance with the obligations pursuant to Articles </text:span><text:a xlink:type="simple" xlink:href="https://min.rettsdata.no/redirect/gEUz2DCRz2D679z2F2016z2DART32" text:style-name="ListLabel_20_10" text:visited-style-name="ListLabel_20_10"><text:span text:style-name="T4">32</text:span></text:a><text:span text:style-name="T2"> to </text:span><text:a xlink:type="simple" xlink:href="https://min.rettsdata.no/redirect/gEUz2DCRz2D679z2F2016z2DART36" text:style-name="ListLabel_20_10" text:visited-style-name="ListLabel_20_10"><text:span text:style-name="T4">36</text:span></text:a><text:span text:style-name="T2"> of the General Data Protection Regulation taking into account the nature of processing and the information available to the Processor. If there are approved code of conduct as referred to in </text:span><text:a xlink:type="simple" xlink:href="https://min.rettsdata.no/redirect/gEUz2DCRz2D679z2F2016z2DART40" text:style-name="ListLabel_20_10" text:visited-style-name="ListLabel_20_10"><text:span text:style-name="T4">Article 40</text:span></text:a><text:span text:style-name="T2"> or an approved certification mechanism as referred to in </text:span><text:a xlink:type="simple" xlink:href="https://min.rettsdata.no/redirect/gEUz2DCRz2D679z2F2016z2DART42" text:style-name="ListLabel_20_10" text:visited-style-name="ListLabel_20_10"><text:span text:style-name="T4">Article 42</text:span></text:a><text:span text:style-name="T2">, which the Processor has undertaken to comply with, the Processor shall comply with such code of conduct or certification mechanism at any time during the term of this Agreement.</text:span></text:p>
      <text:p text:style-name="P8"><text:span text:style-name="T2">The Processor shall maintain record of processing activities (log) which the Processor performs for the Controller. The record shall contain at a minimum the information required under </text:span><text:a xlink:type="simple" xlink:href="https://min.rettsdata.no/redirect/gEUz2DCRz2D679z2F2016z2DART30" text:style-name="ListLabel_20_10" text:visited-style-name="ListLabel_20_10"><text:span text:style-name="T4">Article 30</text:span></text:a><text:span text:style-name="T2"> of the General Data Protection Regulation. The Controller may at any time request the record provided. </text:span></text:p>
      <text:p text:style-name="P8"><text:span text:style-name="T2">The Processor shall make available to the Controller all information necessary to demonstrate compliance with the obligations laid down in this Section 2 and allow for and contribute to audits, including inspections, conducted by the Controller or another auditor mandated by the Controller. The Processor shall also make available all documentation with regard to information security for the Controller. The Processor is however solely responsible for the contact and communication with the supervisory authorities, such as Datatilsynet in Norway. </text:span></text:p>
      <text:p text:style-name="P8"><text:span text:style-name="T2">The Processor has a duty of confidentiality with regard to the personal data and other information the Processor receives as part of the Agreement and the processing of personal data, and shall ensure that persons authorised to process the personal data have committed themselves to confidentiality or are under an appropriate statutory obligation of confidentiality. The obligation of confidentiality shall survive any termination of the Agreement.</text:span></text:p>
      <text:p text:style-name="P8"><text:span text:style-name="T2">The Processor shall not transfer or give access to the personal data or information which the Processor processes or handles on behalf of the Controller to a third party without the explicit instruction from the Controller. Any requests with regard to the personal data or the processing from third parties or the data subject shall be forwarded to the Controller without undue delay if not otherwise agreed in this Agreement or by instruction by the Controller. </text:span></text:p>
      <text:p text:style-name="P8"><text:span text:style-name="T2">If the Processor is in the opinion that an instruction by the Controller infringes the Personal Data Regulation, the Processor shall immediately inform the Controller. The Processor is however obligated to perform its duties under this Agreement and any instructions by the Controller regardless its opinion on infringement. </text:span></text:p>
      <text:list xml:id="list90845784466683" text:continue-numbering="true" text:style-name="WWNum3">
        <text:list-item>
          <text:p text:style-name="P12"><text:span text:style-name="T3">Use of subcontractor/sub-processor</text:span></text:p>
        </text:list-item>
      </text:list>
      <text:p text:style-name="P8"><text:span text:style-name="T2">The Processor shall not engage another supplier for the processing of the personal data (sub-processor) without prior specific or general written authorisation of the Controller, and the sub-processor has confirmed that it undertakes to implement appropriate technical and organisational measures in such a manner that processing will meet the requirements of the Personal Data Regulation and ensure the protection of the rights of the data subject. </text:span></text:p>
      <text:p text:style-name="P8"><text:span text:style-name="T2">Any approved sub-processors are included in the Appendix to this Agreement. </text:span></text:p>
      <text:p text:style-name="P8"><text:soft-page-break/><text:span text:style-name="T2">The Controller has given the Processor a general written authorisation for the use of sub-processor for processing personal data under the Agreement. In case of any intended changes concerning the addition or replacement of sub-processors, the Processor shall inform the Controller and thereby give the Controller the opportunity to object to such changes.</text:span></text:p>
      <text:p text:style-name="P8"><text:span text:style-name="T2">Any sub-processor shall be informed of the Processors obligations under this Agreement and the obligations under the Personal Data Regulation</text:span><text:span text:style-name="T8">.</text:span><text:span text:style-name="T2"> </text:span><text:span text:style-name="T8">T</text:span><text:span text:style-name="T2">he sub-processor shall be imposed the same obligations as the Processor set forth in the Agreement in a written, binding agreement where in particular the sub-processor is providing sufficient guarantees to implement appropriate technical and organisational measures in such a manner that the processing will meet the requirements of the Personal Data Regulation. Where that sub-processor fails to fulfil its data protection obligations, the Processor shall remain fully liable to the Controller for the performance of the sub-processor's obligations. </text:span></text:p>
      <text:list xml:id="list90846323687753" text:continue-numbering="true" text:style-name="WWNum3">
        <text:list-item>
          <text:p text:style-name="P12"><text:bookmark text:name="_3znysh7"/><text:span text:style-name="T3">Security of processing and notification of breach</text:span></text:p>
        </text:list-item>
      </text:list>
      <text:p text:style-name="P8"><text:span text:style-name="T2">The Processor shall comply with the requirements to security given in the Personal Data Regulation. The Processor shall provide documentation of technical and organisational measures implemented to ensure the security of the personal data upon the request of the Controller. </text:span></text:p>
      <text:p text:style-name="P8"><text:span text:style-name="T2">Audits shall be performed regularly, and the parties shall agree on when security audits shall be performed. Audits may comprise review of routines and processes, inspections, tests, more comprehensive controls and other relevant control activities as agreed and instructed by the Controller. The Processors use of resources in relation to audits shall be agreed upon, or if not agreed, the Processors shall provide reasonable resources as necessary for the audit. </text:span></text:p>
      <text:p text:style-name="P8"><text:span text:style-name="T2">In case of personal data breach, the Processor shall without undue delay notify the Controller. Such notification shall at least: </text:span></text:p>
      <text:list xml:id="list1386638229" text:style-name="WWNum2">
        <text:list-item>
          <text:p text:style-name="P14"><text:span text:style-name="T2">describe the nature of the personal data breach including where possible, the categories and approximate number of data subjects concerned and the categories and approximate number of personal data records concerned;</text:span></text:p>
        </text:list-item>
        <text:list-item>
          <text:p text:style-name="P14"><text:span text:style-name="T2">communicate the name and contact details of the data protection officer or other contact point where more information can be obtained;</text:span></text:p>
        </text:list-item>
        <text:list-item>
          <text:p text:style-name="P14"><text:span text:style-name="T2">describe the likely consequences of the personal data breach;</text:span></text:p>
        </text:list-item>
        <text:list-item>
          <text:p text:style-name="P14"><text:span text:style-name="T2">describe the measures taken or proposed to be taken to address the personal data breach, including, where appropriate, measures to mitigate its possible adverse effects.</text:span></text:p>
        </text:list-item>
      </text:list>
      <text:p text:style-name="P8"><text:span text:style-name="T2">If not all information above may be given in the first notice, the information shall be provided as soon as possible. </text:span></text:p>
      <text:p text:style-name="P8"><text:span text:style-name="T2">The</text:span><text:span text:style-name="T8"> Controller</text:span><text:span text:style-name="T2"> is responsible for notifying the supervisory authorities, such as Datatilsynet in Norway, and the Processor is not to contact or notify the supervisory authorities without the explicit instruction by the Controller. </text:span></text:p>
      <text:p text:style-name="P2"/>
      <text:list xml:id="list90847364038859" text:continue-list="list90846323687753" text:style-name="WWNum3">
        <text:list-item>
          <text:p text:style-name="P13"><text:span text:style-name="T3">Transfer to third countries</text:span></text:p>
        </text:list-item>
      </text:list>
      <text:p text:style-name="P8"><text:span text:style-name="T2">Personal data shall only be transferred to third countries, ie. countries outside EU/EEA which ensure an adequate level of protection, upon explicit agreement or instructions by the Controller. The Processor shall not transfer or give access to the personal data to persons in third countries without the explicit approval by the Controller. The consent or instruction given by the Controller must cover the country which the personal data shall be transferred to or accessed from. For transfer to or access from third countries for personal data it is required that the appropriate safeguards including with regard to the rights of data subjects is complied with.</text:span></text:p>
      <text:list xml:id="list90847425783901" text:continue-numbering="true" text:style-name="WWNum3">
        <text:list-item>
          <text:p text:style-name="P12"><text:span text:style-name="T3">Term. Instruction to stop the processing. Effect on termination</text:span></text:p>
        </text:list-item>
      </text:list>
      <text:p text:style-name="P8"><text:span text:style-name="T2">This Agreement shall be effective and stay in force as long as the Processor (and its permitted sub-processors) processes personal data on behalf of the Controller in the context of the Agreement.</text:span></text:p>
      <text:p text:style-name="P8"><text:span text:style-name="T2">Upon breach of this Agreement, of instructions given by the Controller or on the Personal Data Regulation, the Controller may instruct the Processor to stop the processing of the personal data with immediate effect. </text:span></text:p>
      <text:p text:style-name="P8"><text:span text:style-name="T8">If a failure to comply with this Agreement, the Controllers instructions or Personal Data Regulation results in a loss for the data subject, the Processor shall be liable for any damage caused by the Processor’s failure to comply with its obligations under this Agreement, the Controller’s instructions or the Personal Data Regulation. </text:span></text:p>
      <text:p text:style-name="P8"><text:span text:style-name="T2">Upon termination of this Agreement, regardless reason, the Processor (and its permitted sub-processors) shall delete or return any or all personal data to the Controller, subject to the Controllers instructions, in a standardised format and medium along with necessary instructions to facilitate the Controller’s further use of such data, and delete all copies of those personal data. </text:span></text:p>
      <text:p text:style-name="P8"><text:span text:style-name="T2">The Controller shall receive a written confirmation from the Processor that all personal data has been returned or deleted according to the Controller’s instructions and that the Processor has not kept any copy, print out or any other representation of such data on any medium.</text:span></text:p>
      <text:p text:style-name="P9"/>
      <text:p text:style-name="P9"/>
      <text:p text:style-name="P9"/>
      <text:p text:style-name="P9"/>
      <text:p text:style-name="P9"/>
      <text:p text:style-name="P9"/>
      <text:p text:style-name="P9"/>
      <text:p text:style-name="P9"/>
      <text:p text:style-name="P9"/>
      <text:p text:style-name="P9"/>
      <text:list xml:id="list90845927484852" text:continue-numbering="true" text:style-name="WWNum3">
        <text:list-item>
          <text:p text:style-name="P12"><text:span text:style-name="T3">Other duties and rights</text:span></text:p>
        </text:list-item>
      </text:list>
      <text:p text:style-name="P8"><text:span text:style-name="T2">Other duties and rights between the parties may be subject to the Main Agreement or other agreements between the Controller and the Processor. </text:span></text:p>
      <text:p text:style-name="P8"><text:span text:style-name="T2">If the Main Agreement is transferred, this Agreement shall be transferred accordingly. </text:span></text:p>
      <text:p text:style-name="P10"/>
      <text:p text:style-name="P8"><text:span text:style-name="T7">Bergen xx.xx.xxxx</text:span></text:p>
      <text:p text:style-name="P10"/>
      <table:table table:name="Table1" table:style-name="Table1">
        <table:table-column table:style-name="Table1.A" table:number-columns-repeated="2"/>
        <text:soft-page-break/>
        <table:table-row table:style-name="Table1.1">
          <table:table-cell table:style-name="Table1.A1" office:value-type="string">
            <text:p text:style-name="P8"><text:span text:style-name="T3">The Controller</text:span></text:p>
          </table:table-cell>
          <table:table-cell table:style-name="Table1.A1" office:value-type="string">
            <text:p text:style-name="P8"><text:span text:style-name="T3">The Processor</text:span></text:p>
          </table:table-cell>
        </table:table-row>
        <table:table-row table:style-name="Table1.2">
          <table:table-cell table:style-name="Table1.A1" office:value-type="string">
            <text:p text:style-name="P8"><text:span text:style-name="T2">_______________________</text:span></text:p>
          </table:table-cell>
          <table:table-cell table:style-name="Table1.A1" office:value-type="string">
            <text:p text:style-name="P8"><text:span text:style-name="T2">_______________________</text:span></text:p>
          </table:table-cell>
        </table:table-row>
        <table:table-row table:style-name="Table1.1">
          <table:table-cell table:style-name="Table1.A3" office:value-type="string">
            <text:p text:style-name="P9"/>
            <text:p text:style-name="P11"><text:span text:style-name="T7">CUSTOMER</text:span></text:p>
          </table:table-cell>
          <table:table-cell table:style-name="Table1.B3" office:value-type="string">
            <text:p text:style-name="P8"><text:span text:style-name="T8">Hege Jacobsen</text:span></text:p>
            <text:p text:style-name="P8"><text:span text:style-name="T8">Dataloy Systems AS</text:span></text:p>
          </table:table-cell>
        </table:table-row>
      </table:table>
      <text:p text:style-name="P10"/>
      <text:p text:style-name="P8"><text:span text:style-name="T2">This Agreement is issued in two copies, one for each party. </text:span></text:p>
      <text:p text:style-name="P3"><text:span text:style-name="T5">Appendix</text:span></text:p>
      <text:p text:style-name="P8"><text:span text:style-name="T3">The nature and purpose of the processing of personal data</text:span></text:p>
      <text:p text:style-name="P1">Processing of personal data is used for authentication to the service in addition to keeping an audit of changes processed by the users.</text:p>
      <text:p text:style-name="P1"/>
      <text:p text:style-name="P8"><text:span text:style-name="T3">The duration of the processing of personal dat</text:span><text:span text:style-name="T9">a</text:span></text:p>
      <text:p text:style-name="P8">The personal data shall be processed as long as the services are provided under the Main Agreement.</text:p>
      <text:p text:style-name="P1"/>
      <text:p text:style-name="P8"><text:span text:style-name="T3">Subject matter of the processing of personal data</text:span></text:p>
      <text:p text:style-name="P1">The subject matter of the processing is to process personal data as part of providing voyage management services.</text:p>
      <text:p text:style-name="P1"/>
      <text:p text:style-name="P1"/>
      <text:p text:style-name="P8"><text:span text:style-name="T3">The types of personal data to be processed</text:span></text:p>
      <text:p text:style-name="P8"><text:span text:style-name="T8">Name, username, email address, office.</text:span></text:p>
      <text:p text:style-name="P9"/>
      <text:p text:style-name="P8"><text:span text:style-name="T3">The categories of data subjects to whom the personal data relates</text:span></text:p>
      <text:p text:style-name="P8"><text:span text:style-name="T8">Users.</text:span></text:p>
      <text:p text:style-name="P9"/>
      <text:p text:style-name="P8"><text:span text:style-name="T3">Sub-processors</text:span></text:p>
      <text:list xml:id="list1573839906" text:style-name="WWNum1">
        <text:list-item>
          <text:p text:style-name="P15"><text:span text:style-name="T8">Amazon AWS</text:span></text:p>
        </text:list-item>
        <text:list-item>
          <text:p text:style-name="P15"><text:span text:style-name="T8">MailChimp</text:span></text:p>
        </text:list-item>
        <text:list-item>
          <text:p text:style-name="P15"><text:span text:style-name="T8">Zoho</text:span></text:p>
        </text:list-item>
        <text:list-item>
          <text:p text:style-name="P15"><text:span text:style-name="T8">Fusebill</text:span></text:p>
        </text:list-item>
        <text:list-item>
          <text:p text:style-name="P15"><text:span text:style-name="T8">Atlassian</text:span></text:p>
        </text:list-item>
        <text:list-item>
          <text:p text:style-name="P15"><text:span text:style-name="T8">Aha!</text:span></text:p>
        </text:list-item>
        <text:list-item>
          <text:p text:style-name="P16"><text:span text:style-name="T8">View Maritime AS</text:span></text:p>
        </text:list-item>
      </text:list>
      <text:p text:style-name="P17"/>
      <text:p text:style-name="P9"><text:soft-page-break/></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false" fo:line-height="100%" fo:keep-with-next="always"/>
      <style:text-properties style:font-name="Verdana" fo:font-family="Verdana" style:font-family-generic="roman" style:font-pitch="variable" fo:font-size="16pt" style:font-name-asian="Verdana1" style:font-family-asian="Verdana" style:font-family-generic-asian="system" style:font-pitch-asian="variable" style:font-size-asian="16pt" style:font-name-complex="Verdana1" style:font-family-complex="Verdan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style:font-name="Verdana" fo:font-family="Verdana" style:font-family-generic="roman" style:font-pitch="variable" fo:font-size="15pt" style:font-name-asian="Verdana1" style:font-family-asian="Verdana" style:font-family-generic-asian="system" style:font-pitch-asian="variable" style:font-size-asian="15pt" style:font-name-complex="Verdana1" style:font-family-complex="Verdana" style:font-family-generic-complex="system" style:font-pitch-complex="variable" style:font-size-complex="15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keep-with-next="always"/>
      <style:text-properties fo:color="#000000" style:font-name="Verdana" fo:font-family="Verdana" style:font-family-generic="roman" style:font-pitch="variable" fo:font-size="13pt" fo:font-weight="bold" style:font-name-asian="Verdana1" style:font-family-asian="Verdana" style:font-family-generic-asian="system" style:font-pitch-asian="variable" style:font-size-asian="13pt" style:font-weight-asian="bold" style:font-name-complex="Verdana1" style:font-family-complex="Verdana" style:font-family-generic-complex="system" style:font-pitch-complex="variable" style:font-size-complex="13pt"/>
    </style:style>
    <style:style style:name="Heading_20_5" style:display-name="Heading 5" style:family="paragraph" style:parent-style-name="normal" style:next-style-name="Standard" style:default-outline-level="" style:class="text">
      <style:paragraph-properties fo:margin-top="0.1665in" fo:margin-bottom="0.0835in" loext:contextual-spacing="false" fo:line-height="100%"/>
      <style:text-properties fo:color="#000000"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style:text-properties fo:color="#000000"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style>
    <style:style style:name="Title" style:family="paragraph" style:parent-style-name="normal" style:next-style-name="Standard" style:default-outline-level="" style:class="chapter">
      <style:paragraph-properties fo:margin-top="0.5in" fo:margin-bottom="0.1665in" loext:contextual-spacing="false" fo:line-height="100%"/>
      <style:text-properties fo:font-variant="small-caps" fo:font-weight="bold" style:font-weight-asian="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15in" style:type="center"/>
          <style:tab-stop style:position="6.3in" style:type="right"/>
        </style:tab-stops>
      </style:paragraph-properties>
      <style:text-properties fo:color="#000000"/>
    </style:style>
    <style:style style:name="MP2" style:family="paragraph" style:parent-style-name="Standard">
      <style:paragraph-properties fo:text-align="center" style:justify-single-word="false" fo:padding="0in" fo:border="none">
        <style:tab-stops>
          <style:tab-stop style:position="3.15in" style:type="center"/>
          <style:tab-stop style:position="6.3in" style:type="right"/>
        </style:tab-stops>
      </style:paragraph-properties>
    </style:style>
    <style:style style:name="MT1" style:family="text">
      <style:text-properties fo:color="#000000"/>
    </style:style>
    <style:page-layout style:name="Mpm1">
      <style:page-layout-properties fo:page-width="8.2681in" fo:page-height="11.6929in" style:num-format="1" style:print-orientation="portrait" fo:margin-top="0.3937in" fo:margin-bottom="0.393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MT1">Side </text:span><text:page-number text:select-page="current">6</text:page-number><text:span text:style-name="MT1"><text:s/>av </text:span><text:page-count>6</text:page-count></text:p>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6" meta:paragraph-count="76" meta:word-count="1999" meta:character-count="12931" meta:non-whitespace-character-count="11000"/>
    <meta:generator>LibreOfficeDev/6.0.5.2$Linux_X86_64 LibreOffice_project/</meta:generator>
  </office:meta>
</office:document-meta>
</file>